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atie en opbouw tbv splitsing in twee woningen, Cremerstraat 30, 3532BE Utrecht, GU-Z2026-0053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735</text:p>
            <text:p text:style-name="common-al">Toelichting: Renovatie en opbouw tbv splitsing in twee woningen</text:p>
            <text:p text:style-name="common-al">Datum ontvangst aanvraag: 2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64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735</meta:user-defined>
    <meta:user-defined meta:name="DCTERMS.abstract">Toelichting: Renovatie en opbouw tbv splitsing in twee woningen</meta:user-defined>
    <dc:language>nl</dc:language>
    <meta:user-defined meta:name="OVERHEIDop.locatietype/OVERHEIDop.gebiedsmarkering">Vlak</meta:user-defined>
    <meta:user-defined meta:name="DC.title">Aanvraag omgevingsvergunning, Renovatie en opbouw tbv splitsing in twee woningen, Cremerstraat 30, 3532BE Utrecht, GU-Z2026-0053735</meta:user-defined>
    <meta:user-defined meta:name="OVERHEIDop.datumEindeReactietermijn">2026-06-23</meta:user-defined>
    <meta:user-defined meta:name="OVERHEIDop.terinzageleggingBG">https://jeleefomgeving.nl/inzien/002220647/493732b0-f845-4eaa-b405-dac8b6721f0b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40</meta:user-defined>
    <meta:user-defined meta:name="OVERHEIDop.GmbID/DC.identifier">gmb-2026-205640</meta:user-defined>
    <meta:user-defined meta:name="OVERHEIDop.versieInformatie"/>
  </office:meta>
</office:document-meta>
</file>