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ude Trambaan 21, 5085 NH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rijhal, het aanleggen van een rijbak en het uitbreiden van nevenactiviteiten, Oude Trambaan 21, 5085 NH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ude Trambaan 21, 5085 NH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rijhal, het aanleggen van een rijbak en het uitbreiden van nevenactiviteit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04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151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Bouwactiviteit (omgevingsplan)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563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3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3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61512</meta:user-defined>
    <dc:language>nl</dc:language>
    <meta:user-defined meta:name="OVERHEIDop.locatietype/OVERHEIDop.gebiedsmarkering">Punt</meta:user-defined>
    <meta:user-defined meta:name="DC.title">Ingekomen aanvraag omgevingsvergunning Oude Trambaan 21, 5085 NH Esbee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38</meta:user-defined>
    <meta:user-defined meta:name="OVERHEIDop.GmbID/DC.identifier">gmb-2026-205638</meta:user-defined>
    <meta:user-defined meta:name="OVERHEIDop.versieInformatie"/>
  </office:meta>
</office:document-meta>
</file>