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dakkapel voor - en achterzijde, Tuinbouwstraat 8, 3513ED Utrecht, GU-Z2026-0053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660</text:p>
            <text:p text:style-name="common-al">Toelichting: Plaatsen dakkapel voor - en achterzijde</text:p>
            <text:p text:style-name="common-al">Datum ontvangst aanvraag: 27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563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3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660</meta:user-defined>
    <meta:user-defined meta:name="DCTERMS.abstract">Toelichting: Plaatsen dakkapel voor - en achterzijde</meta:user-defined>
    <dc:language>nl</dc:language>
    <meta:user-defined meta:name="OVERHEIDop.locatietype/OVERHEIDop.gebiedsmarkering">Vlak</meta:user-defined>
    <meta:user-defined meta:name="DC.title">Aanvraag omgevingsvergunning, Plaatsen dakkapel voor - en achterzijde, Tuinbouwstraat 8, 3513ED Utrecht, GU-Z2026-0053660</meta:user-defined>
    <meta:user-defined meta:name="OVERHEIDop.datumEindeReactietermijn">2026-06-22</meta:user-defined>
    <meta:user-defined meta:name="OVERHEIDop.terinzageleggingBG">https://jeleefomgeving.nl/inzien/002220647/389dae69-ca90-459f-ad64-b26c1b856013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635</meta:user-defined>
    <meta:user-defined meta:name="OVERHEIDop.GmbID/DC.identifier">gmb-2026-205635</meta:user-defined>
    <meta:user-defined meta:name="OVERHEIDop.versieInformatie"/>
  </office:meta>
</office:document-meta>
</file>