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15 en 16 mei 2026 Shake Festival, zaaknummer Z2026005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8-04-2026 het volgende besluit genomen en verzonden; het verlenen van een evenementenvergunning voor het Shake Festival op 15 en 16 mei 2026 aan de  Bosweg 2 a, 7981 LE Diever, ingeboekt met het volgende zaaknummer: Z202600524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563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5242</meta:user-defined>
    <dc:language>nl</dc:language>
    <meta:user-defined meta:name="OVERHEIDop.locatietype/OVERHEIDop.gebiedsmarkering">Punt</meta:user-defined>
    <meta:user-defined meta:name="DC.title">Gemeente Westerveld, verleende evenementenvergunning 15 en 16 mei 2026 Shake Festival, zaaknummer Z2026005242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34</meta:user-defined>
    <meta:user-defined meta:name="OVERHEIDop.GmbID/DC.identifier">gmb-2026-205634</meta:user-defined>
    <meta:user-defined meta:name="OVERHEIDop.versieInformatie"/>
  </office:meta>
</office:document-meta>
</file>