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Limiet 13, 4131 N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6 heeft de gemeente een aanvraag omgevingsvergunning (regulier) ontvangen voor het perceel De Limiet 13, 4131 NR Vianen. De aanvraag is geregistreerd onder zaaknummer OVR-2026-011111. De aanvraag betreft het verbouwen van het bedrijfspand en plaatsen van hekwerk en lichtmas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563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3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111</meta:user-defined>
    <dc:language>nl</dc:language>
    <meta:user-defined meta:name="OVERHEIDop.locatietype/OVERHEIDop.gebiedsmarkering">Punt</meta:user-defined>
    <meta:user-defined meta:name="DC.title">Ingekomen aanvraag omgevingsvergunning De Limiet 13, 4131 NR Vian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33</meta:user-defined>
    <meta:user-defined meta:name="OVERHEIDop.GmbID/DC.identifier">gmb-2026-205633</meta:user-defined>
    <meta:user-defined meta:name="OVERHEIDop.versieInformatie"/>
  </office:meta>
</office:document-meta>
</file>