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s, Kerkstraat 30, 32, 34 en 42, 5931N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30, 32, 34 en 42, 5931NN Tegelen</text:span>
          </text:p>
            <text:p text:style-name="common-al">Voor het veranderen van de winkels</text:p>
            <text:p text:style-name="common-al">Ontvangen op 21 april 2026</text:p>
            <text:p text:style-name="common-al">Kenmerk Z2026-023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2309</meta:user-defined>
    <meta:user-defined meta:name="DCTERMS.abstract">Betreft: Aanvraag op locatie Kerkstraat 30, 32, 34 en 42, 5931NN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winkels, Kerkstraat 30, 32, 34 en 42, 5931NN Tegelen</meta:user-defined>
    <meta:user-defined meta:name="DCTERMS.W3CDTF/DCTERMS.available">2026-04-30</meta:user-defined>
    <meta:user-defined meta:name="DCTERMS.W3CDTF/OVERHEIDop.jaargang">2026</meta:user-defined>
    <meta:user-defined meta:name="OVERHEIDop.publicationIssue">205630</meta:user-defined>
    <meta:user-defined meta:name="OVERHEIDop.GmbID/DC.identifier">gmb-2026-205630</meta:user-defined>
    <meta:user-defined meta:name="OVERHEIDop.versieInformatie"/>
  </office:meta>
</office:document-meta>
</file>