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127, Luciferstraat 66 561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127 </text:p>
            <text:p text:style-name="common-al"> Omschrijving: Wijziging op reeds verleende vergunning m.b.t. het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iferstraat 66 5611KE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27</meta:user-defined>
    <meta:user-defined meta:name="DCTERMS.abstract">Wijziging op reeds verleende vergunning m.b.t. het 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5-006127, Luciferstraat 66 5611KE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63</meta:user-defined>
    <meta:user-defined meta:name="OVERHEIDop.GmbID/DC.identifier">gmb-2026-20563</meta:user-defined>
    <meta:user-defined meta:name="OVERHEIDop.versieInformatie"/>
  </office:meta>
</office:document-meta>
</file>