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Stationsstraat 58, 9771AG Sau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5 april 2026 een aanvraag ontvangen voor het vervangen van de huidige schuur  op de locatie Stationsstraat 58, 9771AG Sauwerd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05629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629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629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579</meta:user-defined>
    <meta:user-defined meta:name="DCTERMS.abstract">het vervangen van de huidige schuur , Stationsstraat 58, 9771AG Sauwerd (25 april 2026)</meta:user-defined>
    <dc:language>nl</dc:language>
    <meta:user-defined meta:name="OVERHEIDop.locatietype/OVERHEIDop.gebiedsmarkering">Vlak</meta:user-defined>
    <meta:user-defined meta:name="DC.title">Ontvangst aanvraag omgevingsvergunning, Stationsstraat 58, 9771AG Sauwerd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5629</meta:user-defined>
    <meta:user-defined meta:name="OVERHEIDop.GmbID/DC.identifier">gmb-2026-205629</meta:user-defined>
    <meta:user-defined meta:name="OVERHEIDop.versieInformatie"/>
  </office:meta>
</office:document-meta>
</file>