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renlaan 4, 3851 N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6</text:span> een besluit genomen op de aanvraag met zaaknummer 02330000092535 voor het aanleggen van een in-/uitrit op locatie Torenlaan 4, 3851 NR Ermelo.</text:p>
            <text:p text:style-name="common-al">
            
          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62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2535</meta:user-defined>
    <dc:language>nl</dc:language>
    <meta:user-defined meta:name="OVERHEIDop.locatietype/OVERHEIDop.gebiedsmarkering">Punt</meta:user-defined>
    <meta:user-defined meta:name="DC.title">Besluit aanvraag omgevingsvergunning, Torenlaan 4, 3851 NR Erme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628</meta:user-defined>
    <meta:user-defined meta:name="OVERHEIDop.GmbID/DC.identifier">gmb-2026-205628</meta:user-defined>
    <meta:user-defined meta:name="OVERHEIDop.versieInformatie"/>
  </office:meta>
</office:document-meta>
</file>