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al en Bergselaan 1 B, 256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ellage ten behoeve van het plaatsen van reclameborden op het perceel Daal en Bergselaan 1B</text:p>
            <text:p text:style-name="common-al"/>
            <text:p text:style-name="common-al">Ons kenmerk: VTH2026-55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al en Bergselaan 1 B, 256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5596</meta:user-defined>
    <meta:user-defined meta:name="DCTERMS.abstract">het plaatsen van een stellage ten behoeve van het plaatsen van reclameborden op het perceel Daal en Bergselaan 1B</meta:user-defined>
    <dc:language>nl</dc:language>
    <meta:user-defined meta:name="OVERHEIDop.locatietype/OVERHEIDop.gebiedsmarkering">Punt</meta:user-defined>
    <meta:user-defined meta:name="DC.title">Omgevingsvergunning - Aangevraagd, Daal en Bergselaan 1 B, 2565 AB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24</meta:user-defined>
    <meta:user-defined meta:name="OVERHEIDop.GmbID/DC.identifier">gmb-2026-205624</meta:user-defined>
    <meta:user-defined meta:name="OVERHEIDop.versieInformatie"/>
  </office:meta>
</office:document-meta>
</file>