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één bedrijfsruimte naar drie bedrijfsruimten, Poortstraat 100-102, 3572HN Utrecht, GU-Z2026-005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31</text:p>
            <text:p text:style-name="common-al">Toelichting: Het veranderen van één bedrijfsruimte naar drie bedrijfsruimten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31</meta:user-defined>
    <meta:user-defined meta:name="DCTERMS.abstract">Toelichting: Het veranderen van één bedrijfsruimte naar drie bedrijfsruimten</meta:user-defined>
    <dc:language>nl</dc:language>
    <meta:user-defined meta:name="OVERHEIDop.locatietype/OVERHEIDop.gebiedsmarkering">Vlak</meta:user-defined>
    <meta:user-defined meta:name="DC.title">Aanvraag omgevingsvergunning, Het veranderen van één bedrijfsruimte naar drie bedrijfsruimten, Poortstraat 100-102, 3572HN Utrecht, GU-Z2026-0053631</meta:user-defined>
    <meta:user-defined meta:name="OVERHEIDop.datumEindeReactietermijn">2026-06-19</meta:user-defined>
    <meta:user-defined meta:name="OVERHEIDop.terinzageleggingBG">https://jeleefomgeving.nl/inzien/002220647/728abcf6-be05-497f-9aaa-85b85842489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23</meta:user-defined>
    <meta:user-defined meta:name="OVERHEIDop.GmbID/DC.identifier">gmb-2026-205623</meta:user-defined>
    <meta:user-defined meta:name="OVERHEIDop.versieInformatie"/>
  </office:meta>
</office:document-meta>
</file>