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 het Papaverkanaal gelegen nabij kavel 1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kademuur langs het Papaverkanaal gelegen nabij kavel 1B</text:p>
            <text:p text:style-name="common-al">Zaakadres: langs het Papaverkanaal gelegen nabij kavel 1B Amsterdam</text:p>
            <text:p text:style-name="common-al">Datum ontvangst: 08-04-2026</text:p>
            <text:p text:style-name="common-al">Zaaknummer: Z2026-015627</text:p>
            <text:p text:style-name="common-al">DSO-nummer: 20260408018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62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627</meta:user-defined>
    <meta:user-defined meta:name="DCTERMS.abstract">oprichten van een kademuur langs het Papaverkanaal gelegen nabij kavel 1B</meta:user-defined>
    <dc:language>nl</dc:language>
    <meta:user-defined meta:name="OVERHEIDop.locatietype/OVERHEIDop.gebiedsmarkering">Vlak</meta:user-defined>
    <meta:user-defined meta:name="DC.title">Aanvraag omgevingsvergunning langs het Papaverkanaal gelegen nabij kavel 1B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21</meta:user-defined>
    <meta:user-defined meta:name="OVERHEIDop.GmbID/DC.identifier">gmb-2026-205621</meta:user-defined>
    <meta:user-defined meta:name="OVERHEIDop.versieInformatie"/>
  </office:meta>
</office:document-meta>
</file>