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Eerdsebaan 53 5482 VN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het houden van landbouwhuisdieren en het opslaan van vaste mest</text:p>
            <text:p text:style-name="common-al">Locatie:  Eerdsebaan 53 5482 VN Schijndel kadastraal perceel </text:p>
            <text:p text:style-name="common-al">DSO-kenmerk:  2026032600199</text:p>
            <text:p text:style-name="common-al">Zaaknummer:  Z/502090</text:p>
            <text:p text:style-name="common-al">Datum ontvangen:  26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6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090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Eerdsebaan 53 5482 VN Schijnd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20</meta:user-defined>
    <meta:user-defined meta:name="OVERHEIDop.GmbID/DC.identifier">gmb-2026-205620</meta:user-defined>
    <meta:user-defined meta:name="OVERHEIDop.versieInformatie"/>
  </office:meta>
</office:document-meta>
</file>