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rijwoningen CPO, Wittemerslag 6, 8, 10, 12 (voorlopige adressen)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Wittemerslag 6, 8, 10, 12 (voorlopige adressen) Lierderholthuis</text:p>
            <text:p text:style-name="common-al">
            <text:span text:style-name="nadrukvet">Zaakomschrijving:</text:span> het bouwen van 4 rijwoningen CPO</text:p>
            <text:p text:style-name="common-al">
            <text:span text:style-name="nadrukvet">Zaaknummer:</text:span> 0177ESUITE3228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28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2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56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2862026</meta:user-defined>
    <meta:user-defined meta:name="DCTERMS.abstract">het bouwen van 4 rijwoningen CPO</meta:user-defined>
    <dc:language>nl</dc:language>
    <meta:user-defined meta:name="OVERHEIDop.locatietype/OVERHEIDop.gebiedsmarkering">Punt</meta:user-defined>
    <meta:user-defined meta:name="DC.title">Ontvangen aanvraag voor een omgevingsvergunning, het bouwen van 4 rijwoningen CPO, Wittemerslag 6, 8, 10, 12 (voorlopige adressen) Lierderholth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19</meta:user-defined>
    <meta:user-defined meta:name="OVERHEIDop.GmbID/DC.identifier">gmb-2026-205619</meta:user-defined>
    <meta:user-defined meta:name="OVERHEIDop.versieInformatie"/>
  </office:meta>
</office:document-meta>
</file>