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: Brasserie 't Centrum, Kerkstraat 3 te Ammerzo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oor een openbare inrichting verleend op grond van artikel 2:28 van de Algemene Plaatselijke Verordening (APV):</text:p>
            <text:p text:style-name="common-al">Locatie: Kerkstraat 3, 5324 AG Ammerzoden.</text:p>
            <text:p text:style-name="common-al">Soort bedrijf: dorpshuis.</text:p>
            <text:p text:style-name="common-al">Verzonden naar aanvrager op: 23 april 2026.</text:p>
            <text:p text:style-name="common-al">Kenmerk gemeente: horeca-exploitatievergunning 1558934, alcoholwetvergunning 1563083 en terrasvergunning 1563079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561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1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1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openbare inrichting: Brasserie 't Centrum, Kerkstraat 3 te Ammerzoden.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616</meta:user-defined>
    <meta:user-defined meta:name="OVERHEIDop.GmbID/DC.identifier">gmb-2026-205616</meta:user-defined>
    <meta:user-defined meta:name="OVERHEIDop.versieInformatie"/>
  </office:meta>
</office:document-meta>
</file>