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6030300543, Akkerlanden nabij 1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62 appartementen en parkeerplaatsen Centrumlijn Zuid Veld 3</text:p>
            <text:p text:style-name="common-al">DSO-Verzoeknummer: 2026030300543</text:p>
            <text:p text:style-name="common-al">Locatie: Akkerlanden nabij 1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technisch)</text:p>
              </text:list-item>
              <text:list-item text:style-override="id1-3-2-1-1-5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24-04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6030300543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0561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1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1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49456</meta:user-defined>
    <meta:user-defined meta:name="DCTERMS.abstract">Bouwen 62 appartementen en parkeerplaatsen Centrumlijn Zuid Veld 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6030300543, Akkerlanden nabij 1 Pijnacker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615</meta:user-defined>
    <meta:user-defined meta:name="OVERHEIDop.GmbID/DC.identifier">gmb-2026-205615</meta:user-defined>
    <meta:user-defined meta:name="OVERHEIDop.versieInformatie"/>
  </office:meta>
</office:document-meta>
</file>