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Hank 23, 3958GJ Amerongen, plaatsen van een dakkapel in het achterdakvlak (RX2026-00000737,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Hank 23, 3958GJ Amerongen, plaatsen van een dakkapel in het achterdakvlak (RX2026-00000737, 28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6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737</meta:user-defined>
    <meta:user-defined meta:name="DCTERMS.abstract">de Hank 23, 3958GJ Amerongen, plaatsen van een dakkapel in het achterdakvlak (RX2026-00000737, 28 april 2026)</meta:user-defined>
    <dc:language>nl</dc:language>
    <meta:user-defined meta:name="OVERHEIDop.locatietype/OVERHEIDop.gebiedsmarkering">Vlak</meta:user-defined>
    <meta:user-defined meta:name="DC.title">Gemeente Utrechtse Heuvelrug, verleende omgevingsvergunning - de Hank 23, 3958GJ Amerongen, plaatsen van een dakkapel in het achterdakvlak (RX2026-00000737, 28 april 2026)</meta:user-defined>
    <meta:user-defined meta:name="DCTERMS.W3CDTF/DCTERMS.available">2026-04-30</meta:user-defined>
    <meta:user-defined meta:name="DCTERMS.W3CDTF/OVERHEIDop.jaargang">2026</meta:user-defined>
    <meta:user-defined meta:name="OVERHEIDop.publicationIssue">205614</meta:user-defined>
    <meta:user-defined meta:name="OVERHEIDop.GmbID/DC.identifier">gmb-2026-205614</meta:user-defined>
    <meta:user-defined meta:name="OVERHEIDop.versieInformatie"/>
  </office:meta>
</office:document-meta>
</file>