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een wijziging op de eerder verleende vergunning bouwen van een loods, Vleetweg 10, 1619 PR Andijk</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een aanvraag ontvangen voor een omgevingsvergunning voor een wijziging op de eerder verleende vergunning bouwen van een loods op het perceel Vleetweg 10, 1619 PR Andijk. De aanvraag is geregistreerd onder zaaknummer CLZ-00000491. </text:p>
            <text:p text:style-name="common-al">De aanvraag betref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5611</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11</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11</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91</meta:user-defined>
    <dc:language>nl</dc:language>
    <meta:user-defined meta:name="OVERHEIDop.locatietype/OVERHEIDop.gebiedsmarkering">Vlak</meta:user-defined>
    <meta:user-defined meta:name="DC.title">Kennisgeving aanvraag omgevingsvergunning voor een wijziging op de eerder verleende vergunning bouwen van een loods, Vleetweg 10, 1619 PR Andijk</meta:user-defined>
    <meta:user-defined meta:name="DCTERMS.W3CDTF/DCTERMS.available">2026-04-30</meta:user-defined>
    <meta:user-defined meta:name="DCTERMS.W3CDTF/OVERHEIDop.jaargang">2026</meta:user-defined>
    <meta:user-defined meta:name="OVERHEIDop.publicationIssue">205611</meta:user-defined>
    <meta:user-defined meta:name="OVERHEIDop.GmbID/DC.identifier">gmb-2026-205611</meta:user-defined>
    <meta:user-defined meta:name="OVERHEIDop.versieInformatie"/>
  </office:meta>
</office:document-meta>
</file>