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erging, Schemperserf 57 7951JM Staphorst, Staphorst AA 4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Schemperserf 57 7951JM Staphorst, Staphorst AA 4063</text:p>
            <text:p text:style-name="common-al">
            <text:span text:style-name="nadrukvet">Zaakomschrijving:</text:span> Het verbouwen van de berging</text:p>
            <text:p text:style-name="common-al">
            <text:span text:style-name="nadrukvet">Zaaknummer:</text:span> Z/STH26/0608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8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8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561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840</meta:user-defined>
    <meta:user-defined meta:name="DCTERMS.abstract">Het verbouwen van de berg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berging, Schemperserf 57 7951JM Staphorst, Staphorst AA 4063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5610</meta:user-defined>
    <meta:user-defined meta:name="OVERHEIDop.GmbID/DC.identifier">gmb-2026-205610</meta:user-defined>
    <meta:user-defined meta:name="OVERHEIDop.versieInformatie"/>
  </office:meta>
</office:document-meta>
</file>