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iastraat 10, 2181CT Hillegom, het vervangen van de kozijnen. Kenmerk Z2026-000011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kozijnen.</text:p>
            <text:p text:style-name="common-al">
            <text:span text:style-name="nadrukcur">Datum ontvangst:</text:span>24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560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0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0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8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Mariastraat 10, 2181CT Hillegom, het vervangen van de kozijnen. Kenmerk Z2026-00001188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09</meta:user-defined>
    <meta:user-defined meta:name="OVERHEIDop.GmbID/DC.identifier">gmb-2026-205609</meta:user-defined>
    <meta:user-defined meta:name="OVERHEIDop.versieInformatie"/>
  </office:meta>
</office:document-meta>
</file>