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702, Hinmanweg 17 en Multatulistraat 14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6 besloten om de beslistermijn voor de aanvraag met zaaknummer Z2026-0702 voor een aanvraag op locatie Hinmanweg 17 en Multatulistraat 14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starten van activiteiten</text:p>
              </text:list-item>
            </text:list>
            <text:p text:style-name="common-al">De nieuwe uiterste beslisdatum wordt: 29 mei 2026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0560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0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0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702</meta:user-defined>
    <meta:user-defined meta:name="DCTERMS.abstract">Hinmanweg 17 en Multatulistraat 14 in Oldenzaal</meta:user-defined>
    <dc:language>nl</dc:language>
    <meta:user-defined meta:name="OVERHEIDop.locatietype/OVERHEIDop.gebiedsmarkering">Punt</meta:user-defined>
    <meta:user-defined meta:name="DC.title">Kennisgeving termijnverlenging Z2026-0702, Hinmanweg 17 en Multatulistraat 14 in Oldenzaal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5607</meta:user-defined>
    <meta:user-defined meta:name="OVERHEIDop.GmbID/DC.identifier">gmb-2026-205607</meta:user-defined>
    <meta:user-defined meta:name="OVERHEIDop.versieInformatie"/>
  </office:meta>
</office:document-meta>
</file>