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48, 9964AT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6 een aanvraag ontvangen voor het aanbieden van tijdelijke huisvesting aan statushouders op de locatie Mernaweg 48, 9964AT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4</meta:user-defined>
    <meta:user-defined meta:name="DCTERMS.abstract">het aanbieden van tijdelijke huisvesting aan statushouders, Mernaweg 48, 9964AT Wehe-den Hoorn (24 april 2026)</meta:user-defined>
    <dc:language>nl</dc:language>
    <meta:user-defined meta:name="OVERHEIDop.locatietype/OVERHEIDop.gebiedsmarkering">Vlak</meta:user-defined>
    <meta:user-defined meta:name="DC.title">Ontvangst aanvraag omgevingsvergunning, Mernaweg 48, 9964AT Wehe-den 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06</meta:user-defined>
    <meta:user-defined meta:name="OVERHEIDop.GmbID/DC.identifier">gmb-2026-205606</meta:user-defined>
    <meta:user-defined meta:name="OVERHEIDop.versieInformatie"/>
  </office:meta>
</office:document-meta>
</file>