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1374, Nieuw-Vennep - Vervangen dakterr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het dakterras.</text:p>
            <text:p text:style-name="common-al">Zaaknummer: OD2026-0019803</text:p>
            <text:p text:style-name="common-al">DSO nummer: 2026032001863</text:p>
            <text:p text:style-name="common-al">Ontvangstdatum aanvraag: 20-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60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0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0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9803</meta:user-defined>
    <meta:user-defined meta:name="DCTERMS.abstract">het vervangen van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ofdweg 1374, Nieuw-Vennep - Vervangen dakterras</meta:user-defined>
    <meta:user-defined meta:name="DCTERMS.W3CDTF/DCTERMS.available">2026-04-30</meta:user-defined>
    <meta:user-defined meta:name="DCTERMS.W3CDTF/OVERHEIDop.jaargang">2026</meta:user-defined>
    <meta:user-defined meta:name="OVERHEIDop.publicationIssue">205604</meta:user-defined>
    <meta:user-defined meta:name="OVERHEIDop.GmbID/DC.identifier">gmb-2026-205604</meta:user-defined>
    <meta:user-defined meta:name="OVERHEIDop.versieInformatie"/>
  </office:meta>
</office:document-meta>
</file>