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6-05-2026 Plaatsen vrachtwagenhoogwerker t.b.v. werkzaamheden aan een C2000 hulpdienstencommunicatie mast - Bolst Pad 1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april 2026 besloten om een aangevraagde ontheffing behandelen voor het adres Bolst Pad 1 Veghel te verlenen. </text:p>
            <text:p text:style-name="common-al"/>
            <text:p text:style-name="common-al">
            <text:span text:style-name="nadrukvet"> Gegevens aanvraag</text:span>
          </text:p>
            <text:p text:style-name="common-al"> Omschrijving: 06-05-2026 Plaatsen vrachtwagenhoogwerker t.b.v. werkzaamheden aan een C2000 hulpdienstencommunicatie mast</text:p>
            <text:p text:style-name="common-al"> Locatie: Bolst Pad 1 Veghel</text:p>
            <text:p text:style-name="common-al"> Zaaknummer: OH-2026-1884</text:p>
            <text:p text:style-name="common-al"> Verzenddatum van het besluit: 28-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188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6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1884</meta:user-defined>
    <meta:user-defined meta:name="DCTERMS.abstract">Gemeente Meierijstad - te verlenen - ontheffing behandelen - 06-05-2026 Plaatsen vrachtwagenhoogwerker t.b.v. werkzaamheden aan een C2000 hulpdienstencommunicatie mast - Bolst Pad 1 Veghel</meta:user-defined>
    <dc:language>nl</dc:language>
    <meta:user-defined meta:name="OVERHEIDop.locatietype/OVERHEIDop.gebiedsmarkering">Punt</meta:user-defined>
    <meta:user-defined meta:name="DC.title">Gemeente Meierijstad - te verlenen - ontheffing behandelen - 06-05-2026 Plaatsen vrachtwagenhoogwerker t.b.v. werkzaamheden aan een C2000 hulpdienstencommunicatie mast - Bolst Pad 1 Veghel</meta:user-defined>
    <meta:user-defined meta:name="DCTERMS.W3CDTF/DCTERMS.available">2026-04-30</meta:user-defined>
    <meta:user-defined meta:name="DCTERMS.W3CDTF/OVERHEIDop.jaargang">2026</meta:user-defined>
    <meta:user-defined meta:name="OVERHEIDop.publicationIssue">205603</meta:user-defined>
    <meta:user-defined meta:name="OVERHEIDop.GmbID/DC.identifier">gmb-2026-205603</meta:user-defined>
    <meta:user-defined meta:name="OVERHEIDop.versieInformatie"/>
  </office:meta>
</office:document-meta>
</file>