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 6 kamers, Schelfhoutstraat 13 5642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81 </text:p>
            <text:p text:style-name="common-al"> Omschrijving: legalisatie van kamerverhuur t.b.v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lfhoutstraat 13 5642LT Eindhoven</text:p>
              </text:list-item>
            </text:list>
            <text:p text:style-name="common-al"> Datum ontvangst: 26-04-2026 19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6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981</meta:user-defined>
    <meta:user-defined meta:name="DCTERMS.abstract">legalisatie van kamerverhuur t.b.v 6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 6 kamers, Schelfhoutstraat 13 5642LT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00</meta:user-defined>
    <meta:user-defined meta:name="OVERHEIDop.GmbID/DC.identifier">gmb-2026-205600</meta:user-defined>
    <meta:user-defined meta:name="OVERHEIDop.versieInformatie"/>
  </office:meta>
</office:document-meta>
</file>