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Tip Maruggstraat 1D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14-01-2026</text:p>
            <text:p text:style-name="common-al">Zaakadres: Tip Maruggstraat 1D 1087VR Amsterdam</text:p>
            <text:p text:style-name="common-al">Zaaknummer: Z2025-05420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Procesuitvoering.sdo@amsterdam.nl?Subject=Dossiernummer Z2025-054201" xlink:type="simple">VTH.Procesuitvoering.sd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560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60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4201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Tip Maruggstraat 1D 1087VR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560</meta:user-defined>
    <meta:user-defined meta:name="OVERHEIDop.GmbID/DC.identifier">gmb-2026-20560</meta:user-defined>
    <meta:user-defined meta:name="OVERHEIDop.versieInformatie"/>
  </office:meta>
</office:document-meta>
</file>