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verbreden uitweg-Oranjekanaal N.Z. 53, 94, aan de Nabij Oranjekanaal N.Z. 53, 9441TC ORVELTE, 5140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Nabij Oranjekanaal N.Z. 53, 9441TC ORVELTE, Aanvraag vergunning-verbreden uitweg-Oranjekanaal N.Z. 53, 94, 28 april 2026</text:p>
            <text:p text:style-name="common-al">De aanvraag is geregistreerd onder kenmerk 51401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55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5140100</meta:user-defined>
    <meta:user-defined meta:name="DCTERMS.abstract">Betreft:  Besluit op locatie Nabij Oranjekanaal N.Z. 53, 9441TC ORVELTE</meta:user-defined>
    <dc:language>nl</dc:language>
    <meta:user-defined meta:name="OVERHEIDop.locatietype/OVERHEIDop.gebiedsmarkering">Vlak</meta:user-defined>
    <meta:user-defined meta:name="DC.title">Akkoord Omgevingsvergunning,  Aanvraag vergunning-verbreden uitweg-Oranjekanaal N.Z. 53, 94, aan de Nabij Oranjekanaal N.Z. 53, 9441TC ORVELTE, 5140100</meta:user-defined>
    <meta:user-defined meta:name="DCTERMS.W3CDTF/DCTERMS.available">2026-04-30</meta:user-defined>
    <meta:user-defined meta:name="DCTERMS.W3CDTF/OVERHEIDop.jaargang">2026</meta:user-defined>
    <meta:user-defined meta:name="OVERHEIDop.publicationIssue">205599</meta:user-defined>
    <meta:user-defined meta:name="OVERHEIDop.GmbID/DC.identifier">gmb-2026-205599</meta:user-defined>
    <meta:user-defined meta:name="OVERHEIDop.versieInformatie"/>
  </office:meta>
</office:document-meta>
</file>