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Koningsvogelschieten Mheer</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1 april 2026 heeft besloten een evenementenvergunning te verlenen voor ‘Koningsvogelschieten Mheer’ dat plaatsvindt op 14 mei 2026 van 15.00 uur tot 21.00 uur. Het evenement vindt plaatst bij het Kasteel Mheer gelegen aan de Dorpsstraat in Mheer.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28 april</text:span>
            <text:span text:style-name="nadrukvet">2026 </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559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9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9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92917</meta:user-defined>
    <meta:user-defined meta:name="DCTERMS.abstract">Koningsvogelschieten Mheer</meta:user-defined>
    <dc:language>nl</dc:language>
    <meta:user-defined meta:name="OVERHEIDop.locatietype/OVERHEIDop.gebiedsmarkering">Adres</meta:user-defined>
    <meta:user-defined meta:name="DC.title">Evenementenvergunning - Koningsvogelschieten Mheer</meta:user-defined>
    <meta:user-defined meta:name="DCTERMS.W3CDTF/DCTERMS.available">2026-04-30</meta:user-defined>
    <meta:user-defined meta:name="DCTERMS.W3CDTF/OVERHEIDop.jaargang">2026</meta:user-defined>
    <meta:user-defined meta:name="OVERHEIDop.publicationIssue">205597</meta:user-defined>
    <meta:user-defined meta:name="OVERHEIDop.GmbID/DC.identifier">gmb-2026-205597</meta:user-defined>
    <meta:user-defined meta:name="OVERHEIDop.versieInformatie"/>
  </office:meta>
</office:document-meta>
</file>