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perceel kadastraal bekend gemeente Sprang, sectie C, nummer 625, grenzend aan de Bevrijdingsweg te Sprang-Capelle</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mgevingsvergunning ontvangen, waarbij de reguliere procedure van toepassing is, voor het plaatsen van een hekwerk als erfafscheiding op het perceel kadastraal bekend gemeente Sprang, sectie C, nummer 625, grenzend aan de Bevrijdingsweg te Sprang-Capelle, De aanvraag is geregistreerd onder zaaknummer WWK-2026-016331.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8 april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5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31</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Kennisgeving termijnverlenging aanvraag omgevingsvergunning, perceel kadastraal bekend gemeente Sprang, sectie C, nummer 625, grenzend aan de Bevrijdingsweg te Sprang-Capelle</meta:user-defined>
    <meta:user-defined meta:name="DCTERMS.W3CDTF/DCTERMS.available">2026-04-30</meta:user-defined>
    <meta:user-defined meta:name="DCTERMS.W3CDTF/OVERHEIDop.jaargang">2026</meta:user-defined>
    <meta:user-defined meta:name="OVERHEIDop.publicationIssue">205595</meta:user-defined>
    <meta:user-defined meta:name="OVERHEIDop.GmbID/DC.identifier">gmb-2026-205595</meta:user-defined>
    <meta:user-defined meta:name="OVERHEIDop.versieInformatie"/>
  </office:meta>
</office:document-meta>
</file>