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ijkanaal F West 11, Halfweg - Plaatsen damwand en 2 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mwand en 2 meerpalen.</text:p>
            <text:p text:style-name="common-al">Zaaknummer: OD2026-0024911</text:p>
            <text:p text:style-name="common-al">DSO nummer: 2026030400006</text:p>
            <text:p text:style-name="common-al">Ontvangstdatum aanvraag: 0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5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11</meta:user-defined>
    <meta:user-defined meta:name="DCTERMS.abstract">het plaatsen van een damwand en 2 meerpa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Zijkanaal F West 11, Halfweg - Plaatsen damwand en 2 meerpalen</meta:user-defined>
    <meta:user-defined meta:name="DCTERMS.W3CDTF/DCTERMS.available">2026-04-30</meta:user-defined>
    <meta:user-defined meta:name="DCTERMS.W3CDTF/OVERHEIDop.jaargang">2026</meta:user-defined>
    <meta:user-defined meta:name="OVERHEIDop.publicationIssue">205592</meta:user-defined>
    <meta:user-defined meta:name="OVERHEIDop.GmbID/DC.identifier">gmb-2026-205592</meta:user-defined>
    <meta:user-defined meta:name="OVERHEIDop.versieInformatie"/>
  </office:meta>
</office:document-meta>
</file>