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Zwiersstraat 50 te Dedemsvaart</text:p>
      <text:section text:name="regeling_id1-3-2" text:style-name="regeling">
        <text:section text:name="aanhef_id1-3-2-1" text:style-name="aanhef">
          <text:section text:name="context_id1-3-2-1-1" text:style-name="context">
            <text:p text:style-name="context.al">zaaknummer 1150846</text:p>
            <text:p text:style-name="context_bottom"/>
          </text:section>
          <text:p text:style-name="aanhef_wie">Anneleen Snippe</text:p>
          <text:section text:name="considerans_id1-3-2-1-3" text:style-name="considerans">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Zwiersstraat 50 te Dedemsvaart;</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 parkeerplaats nabij het Zwiersstraat 50 te Dedemsvaart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algemene gehandicaptenparkeerplaats nabij Zwiersstraat 50 te Dedemsvaart</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4 januari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Vakspecialist Vekeersveiligheid. Domein Openbaar Gebied</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55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Zwiersstraat 50,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0846</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Zwiersstraat 50 te Dedemsvaart</meta:user-defined>
    <meta:user-defined meta:name="DCTERMS.W3CDTF/DCTERMS.available">2026-01-19</meta:user-defined>
    <meta:user-defined meta:name="OVERHEIDop.externeBijlage">situatieschets|exb-2026-1601</meta:user-defined>
    <meta:user-defined meta:name="DCTERMS.W3CDTF/OVERHEIDop.jaargang">2026</meta:user-defined>
    <meta:user-defined meta:name="OVERHEIDop.publicationIssue">20559</meta:user-defined>
    <meta:user-defined meta:name="OVERHEIDop.GmbID/DC.identifier">gmb-2026-20559</meta:user-defined>
    <meta:user-defined meta:name="OVERHEIDop.versieInformatie"/>
  </office:meta>
</office:document-meta>
</file>