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straat 10, 4321AK Kerkwerve    - het vervangen van een vloer, (voor)deur, kozijnen en 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vloer, (voor)deur, kozijnen en glasZaaknummer: 170016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58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48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straat 10, 4321AK Kerkwerve    - het vervangen van een vloer, (voor)deur, kozijnen en glas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89</meta:user-defined>
    <meta:user-defined meta:name="OVERHEIDop.GmbID/DC.identifier">gmb-2026-205589</meta:user-defined>
    <meta:user-defined meta:name="OVERHEIDop.versieInformatie"/>
  </office:meta>
</office:document-meta>
</file>