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aken 32, 4322AG Scharendijke    - het plaatsen van een sierhekwer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sierhekwerkZaaknummer: 170018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558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49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aken 32, 4322AG Scharendijke    - het plaatsen van een sierhekwerkAanvra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88</meta:user-defined>
    <meta:user-defined meta:name="OVERHEIDop.GmbID/DC.identifier">gmb-2026-205588</meta:user-defined>
    <meta:user-defined meta:name="OVERHEIDop.versieInformatie"/>
  </office:meta>
</office:document-meta>
</file>