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latteweg 31, 4322BD Scharendijke    - het vervangen van kozijnen, glas en voorde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kozijnen, glas en voordeurZaaknummer: 170029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558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8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8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49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latteweg 31, 4322BD Scharendijke    - het vervangen van kozijnen, glas en voordeurAanvra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87</meta:user-defined>
    <meta:user-defined meta:name="OVERHEIDop.GmbID/DC.identifier">gmb-2026-205587</meta:user-defined>
    <meta:user-defined meta:name="OVERHEIDop.versieInformatie"/>
  </office:meta>
</office:document-meta>
</file>