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lleweg 45a, 4315CH Dreischor    - het verbouwen van een woning en plaatsen risalie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 en plaatsen risalietZaaknummer: 170030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5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lleweg 45a, 4315CH Dreischor    - het verbouwen van een woning en plaatsen risalie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86</meta:user-defined>
    <meta:user-defined meta:name="OVERHEIDop.GmbID/DC.identifier">gmb-2026-205586</meta:user-defined>
    <meta:user-defined meta:name="OVERHEIDop.versieInformatie"/>
  </office:meta>
</office:document-meta>
</file>