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eensel 3 5721S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400206 is ingediend op onderstaande datum:</text:p>
            <text:p text:style-name="common-al">het vergroten van een bedrijfsgebouw, 24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5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529</meta:user-defined>
    <meta:user-defined meta:name="DCTERMS.abstract">het vergroten van een bedrijfsgebouw</meta:user-defined>
    <dc:language>nl</dc:language>
    <meta:user-defined meta:name="OVERHEIDop.locatietype/OVERHEIDop.gebiedsmarkering">Punt</meta:user-defined>
    <meta:user-defined meta:name="DC.title">Gemeente Asten - aanvraag omgevingsvergunning, Leensel 3 5721SN As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5</meta:user-defined>
    <meta:user-defined meta:name="OVERHEIDop.GmbID/DC.identifier">gmb-2026-205585</meta:user-defined>
    <meta:user-defined meta:name="OVERHEIDop.versieInformatie"/>
  </office:meta>
</office:document-meta>
</file>