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vangen dakkapel achterzijde  aan Dotterbloemlaan 8 3742E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vervangen dakkapel achterzijde  aan Dotterbloemlaan 8 3742EE Baarn. Kenmerk 1458088 en datum besluit 28-04-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558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8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8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8088</meta:user-defined>
    <meta:user-defined meta:name="DCTERMS.abstract">vervangen dakkapel achterzijde </meta:user-defined>
    <dc:language>nl</dc:language>
    <meta:user-defined meta:name="OVERHEIDop.locatietype/OVERHEIDop.gebiedsmarkering">Vlak</meta:user-defined>
    <meta:user-defined meta:name="DC.title">Omgevingsvergunning verleend voor vervangen dakkapel achterzijde  aan Dotterbloemlaan 8 3742EE Baarn</meta:user-defined>
    <meta:user-defined meta:name="DCTERMS.W3CDTF/DCTERMS.available">2026-04-30</meta:user-defined>
    <meta:user-defined meta:name="DCTERMS.W3CDTF/OVERHEIDop.jaargang">2026</meta:user-defined>
    <meta:user-defined meta:name="OVERHEIDop.publicationIssue">205584</meta:user-defined>
    <meta:user-defined meta:name="OVERHEIDop.GmbID/DC.identifier">gmb-2026-205584</meta:user-defined>
    <meta:user-defined meta:name="OVERHEIDop.versieInformatie"/>
  </office:meta>
</office:document-meta>
</file>