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opbouw voorgevel, Surinamestraat 121, 3531KK Utrecht, GU-Z2026-0053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649</text:p>
            <text:p text:style-name="common-al">Toelichting: Plaatsen dakopbouw voorgevel</text:p>
            <text:p text:style-name="common-al">Datum ontvangst aanvraag: 26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58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649</meta:user-defined>
    <meta:user-defined meta:name="DCTERMS.abstract">Toelichting: Plaatsen dakopbouw voorgevel</meta:user-defined>
    <dc:language>nl</dc:language>
    <meta:user-defined meta:name="OVERHEIDop.locatietype/OVERHEIDop.gebiedsmarkering">Vlak</meta:user-defined>
    <meta:user-defined meta:name="DC.title">Aanvraag omgevingsvergunning, Plaatsen dakopbouw voorgevel, Surinamestraat 121, 3531KK Utrecht, GU-Z2026-0053649</meta:user-defined>
    <meta:user-defined meta:name="OVERHEIDop.datumEindeReactietermijn">2026-06-22</meta:user-defined>
    <meta:user-defined meta:name="OVERHEIDop.terinzageleggingBG">https://jeleefomgeving.nl/inzien/002220647/6114d618-5bbc-4725-a341-5777fe014f1f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82</meta:user-defined>
    <meta:user-defined meta:name="OVERHEIDop.GmbID/DC.identifier">gmb-2026-205582</meta:user-defined>
    <meta:user-defined meta:name="OVERHEIDop.versieInformatie"/>
  </office:meta>
</office:document-meta>
</file>