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 Opslaan van organische peroxiden in verpakking,Vliegveldstraat 106, 7524 PK Enschede, Verzoeklocatie 2025042200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
            <text:span text:style-name="nadrukvet">Vliegveldstraat 106 Enschede</text:span> (zaaknummer 0153Z2025042300018):</text:p>
            <text:p text:style-name="common-al"> MBA -  Opslaan van organische peroxiden in verpakking (geaccepteerd d.d. 13 april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558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423000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BA -  Opslaan van organische peroxiden in verpakking,Vliegveldstraat 106, 7524 PK Enschede, Verzoeklocatie 2025042200625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80</meta:user-defined>
    <meta:user-defined meta:name="OVERHEIDop.GmbID/DC.identifier">gmb-2026-205580</meta:user-defined>
    <meta:user-defined meta:name="OVERHEIDop.versieInformatie"/>
  </office:meta>
</office:document-meta>
</file>