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graven van grond aan bij Loeteweg 4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graven van grond aan bij Loeteweg 4 Hazerswoude-Dorp, geregistreerd onder nr. 04843787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De gemeente neemt daarover waarschijnlijk voor 11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87341</meta:user-defined>
    <meta:user-defined meta:name="DCTERMS.abstract">Aanvraag vergunning voor het afgraven van grond aan bij Loeteweg 4 Hazerswoude-Dorp</meta:user-defined>
    <dc:language>nl</dc:language>
    <meta:user-defined meta:name="OVERHEIDop.locatietype/OVERHEIDop.gebiedsmarkering">Vlak</meta:user-defined>
    <meta:user-defined meta:name="DC.title">Aanvraag vergunning voor het afgraven van grond aan bij Loeteweg 4 Hazerswoude-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58</meta:user-defined>
    <meta:user-defined meta:name="OVERHEIDop.GmbID/DC.identifier">gmb-2026-20558</meta:user-defined>
    <meta:user-defined meta:name="OVERHEIDop.versieInformatie"/>
  </office:meta>
</office:document-meta>
</file>