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 april 2026 hebben wij de beslistermijn van de aanvraag omgevingsvergunning voor het intrekken van de milieuvergunning op het adres, Platenkampsweg 1 7495RA Ambt Delden verlengd. Deze aanvraag staat ingeschreven onder zaaknummer 00001088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55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88943</meta:user-defined>
    <meta:user-defined meta:name="DCTERMS.abstract">het intrekken van de omgevings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3 april 2026 hebben wij de beslistermijn van de aanvraag omgevingsvergunning voor het intrekken van de milieuvergunning op het adres, Platenkampsweg 1 7495RA Ambt Delden verlengd. Deze aanvraag staat ingeschreven onder zaaknummer 00001088943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77</meta:user-defined>
    <meta:user-defined meta:name="OVERHEIDop.GmbID/DC.identifier">gmb-2026-205577</meta:user-defined>
    <meta:user-defined meta:name="OVERHEIDop.versieInformatie"/>
  </office:meta>
</office:document-meta>
</file>