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2401568, Keulseweg 1 2641PK Pijnacker, Nabij Katwijkerlaan 4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met uitrit</text:p>
            <text:p text:style-name="common-al">DSO-Verzoeknummer: 2025112401568</text:p>
            <text:p text:style-name="common-al">Locatie: Keulseweg 1 2641PK Pijnacker, Nabij Katwijkerlaan 48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240156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5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27386</meta:user-defined>
    <meta:user-defined meta:name="DCTERMS.abstract">Bouwen woning met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12401568, Keulseweg 1 2641PK Pijnacker, Nabij Katwijkerlaan 48 Pijnack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76</meta:user-defined>
    <meta:user-defined meta:name="OVERHEIDop.GmbID/DC.identifier">gmb-2026-205576</meta:user-defined>
    <meta:user-defined meta:name="OVERHEIDop.versieInformatie"/>
  </office:meta>
</office:document-meta>
</file>