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ti Koti - 28 juni 2026 - De Kolk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6</text:p>
            <text:p text:style-name="common-al">
            <text:span text:style-name="nadrukvet">Omschrijving: </text:span>Evenementenvergunning (De Kolk 14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914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4-2026</text:p>
            <text:p text:style-name="common-al">
            <text:span text:style-name="nadrukvet">Definitieve beschikking verzonden: </text:span>2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6 tot en met 0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9148/0323712e-a156-4897-9d36-a1097a4ef1cf.pdf" xlink:type="simple">https://besluitenapv.nijmegen.nl/ZD2600049148/0323712e-a156-4897-9d36-a1097a4ef1c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7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ti Koti - 28 juni 2026 - De Kolk 14 te Nijme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74</meta:user-defined>
    <meta:user-defined meta:name="OVERHEIDop.GmbID/DC.identifier">gmb-2026-205574</meta:user-defined>
    <meta:user-defined meta:name="OVERHEIDop.versieInformatie"/>
  </office:meta>
</office:document-meta>
</file>