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bouwen van het voormalige schoolgebouw De Noorderkroon tot 12 woningen, Olieslagweg 138</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23 april 2026 hebben wij een aanvraag ontvangen voor het verbouwen van het voormalige schoolgebouw De Noorderkroon tot 12 woningen op de locatie Olieslagweg 138. De aanvraag is geregistreerd onder zaaknummer 0153Z2604-0792.</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557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7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57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79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het verbouwen van het voormalige schoolgebouw De Noorderkroon tot 12 woningen, Olieslagweg 138</meta:user-defined>
    <meta:user-defined meta:name="DCTERMS.W3CDTF/DCTERMS.available">2026-05-06</meta:user-defined>
    <meta:user-defined meta:name="DCTERMS.W3CDTF/OVERHEIDop.jaargang">2026</meta:user-defined>
    <meta:user-defined meta:name="OVERHEIDop.publicationIssue">205570</meta:user-defined>
    <meta:user-defined meta:name="OVERHEIDop.GmbID/DC.identifier">gmb-2026-205570</meta:user-defined>
    <meta:user-defined meta:name="OVERHEIDop.versieInformatie"/>
  </office:meta>
</office:document-meta>
</file>