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aanvraag ingebruikname openbare grond met kenmerknummer 1955215 en verzenddatum: 22-04-2026.</text:span>
          </text:p>
            <text:list text:style-name="id1-3-2-1-1-2">
              <text:list-item text:style-override="id1-3-2-1-1-2-1">
                <text:number>1.</text:number>
                <text:p text:style-name="al">locatie <text:span text:style-name="nadrukvet">Marktplein 5</text:span> bouwplaatsinrichting zaaknummer 1955215; 01 mei 2026 tot en met 31 juli 2027.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5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63</meta:user-defined>
    <meta:user-defined meta:name="OVERHEIDop.GmbID/DC.identifier">gmb-2026-205563</meta:user-defined>
    <meta:user-defined meta:name="OVERHEIDop.versieInformatie"/>
  </office:meta>
</office:document-meta>
</file>