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age Lei 100, 5944CP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age Lei 100, 5944CP Arcen</text:span>
          </text:p>
            <text:p text:style-name="common-al">Voor het oprichten van een garage</text:p>
            <text:p text:style-name="common-al">Bekendgemaakt/verzonden op 28 april 2026</text:p>
            <text:p text:style-name="common-al">Kenmerk Z2025-03038</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april 2026 tot en met 9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9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5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038</meta:user-defined>
    <meta:user-defined meta:name="DCTERMS.abstract">Betreft: Beschikking op aanvraag op locatie Lage Lei 100, 5944CP Arcen</meta:user-defined>
    <dc:language>nl</dc:language>
    <meta:user-defined meta:name="DC.title">Verleende Omgevingsvergunning reguliere voorbereidingsprocedure  - Lage Lei 100, 5944CP Arcen</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35</meta:user-defined>
    <meta:user-defined meta:name="OVERHEIDop.publicationIssue">205557</meta:user-defined>
    <meta:user-defined meta:name="OVERHEIDop.GmbID/DC.identifier">gmb-2026-205557</meta:user-defined>
    <meta:user-defined meta:name="OVERHEIDop.versieInformatie"/>
  </office:meta>
</office:document-meta>
</file>