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ektakeldag, Poelderstraat [Budel L 1329 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pektakel JNBS aan de Poelderstraat ong in Budel op locatie [Budel L 1329 ] Budel L 1329.</text:p>
            <text:p text:style-name="common-al">Het belsuit is geregistreerd onder dossiernummer <text:span text:style-name="nadrukvet">0000457578</text:span> en is genomen op 28-04-2026.</text:p>
            <text:p text:style-name="common-al">Indien u belanghebbende kunt u bezwaar maken tegen dit besluit.</text:p>
            <text:p text:style-name="common-al">De termijn voor het indienen van een bezwaar start op 294-2026 en duurt 6 weken (tot en met 10 juni 2026). Tijdens deze termijn liggen de stukken ter inzage op het gemeentehuis (alleen na voorafgaand verzoe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55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7578</meta:user-defined>
    <meta:user-defined meta:name="DCTERMS.abstract">Spektakel JNBS - Evenementenvergunning</meta:user-defined>
    <dc:language>nl</dc:language>
    <meta:user-defined meta:name="OVERHEIDop.locatietype/OVERHEIDop.gebiedsmarkering">Punt</meta:user-defined>
    <meta:user-defined meta:name="DC.title">Besluit vergunning evenement spektakeldag, Poelderstraat [Budel L 1329 ] Budel L 132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56</meta:user-defined>
    <meta:user-defined meta:name="OVERHEIDop.GmbID/DC.identifier">gmb-2026-205556</meta:user-defined>
    <meta:user-defined meta:name="OVERHEIDop.versieInformatie"/>
  </office:meta>
</office:document-meta>
</file>