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kuilvoersilo's naast Oostereind 7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rolloo, naast Oostereind 7, 9444 XD (RDE-T-49), vernieuwen kuilvoersilo's (ontvangen 14-04-2026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55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kuilvoersilo's naast Oostereind 7 te Grolloo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54</meta:user-defined>
    <meta:user-defined meta:name="OVERHEIDop.GmbID/DC.identifier">gmb-2026-205554</meta:user-defined>
    <meta:user-defined meta:name="OVERHEIDop.versieInformatie"/>
  </office:meta>
</office:document-meta>
</file>