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context_id1-3-2-1-1" text:style-name="context">
            <text:p text:style-name="context.al">24657-2026</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 in de nabijheid van een woning aan de Botersteeg te Coevorden;</text:p>
            <text:p text:style-name="considerans.al">dat de aanvrager in het bezit is van een landelijke gehandicaptenparkeerkaart bestuurder, die door ons college voor een periode van 2 jaar is verstrekt;</text:p>
            <text:p text:style-name="considerans.al">dat de parkeerdruk in de omgeving van de Botersteeg hoog is;</text:p>
            <text:p text:style-name="considerans.al">dat dit tot gevolg heeft dat de aanvrager veelvuldig zijn auto dient te parkeren op een parkeerplaats die verder is gelegen dan zijn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op de parkeerplaats bij de Botersteeg een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 </text:p>
            <text:p text:style-name="considerans.al">
            <text:span text:style-name="nadrukvet">gelet op:</text:span>
          </text:p>
            <text:p text:style-name="considerans.al">artikel 15, lid 1 en 2 van de Wegenverkeerswet 1994, artikel 12 en 21 van het Besluit administratieve bepalingen inzake het wegverkeer; </text:p>
            <text:p text:style-name="considerans.al">de bepalingen van de “Beleidsregels inzake invalidenparkeerplaatsen”; </text:p>
            <text:p text:style-name="considerans.al">artikel 18, lid 1, onderdeel d van de Wegenverkeerswet 1994 en het Algemeen Mandaatbesluit Coevorden 2026;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Botersteeg te Coevorden aan te wijzen als een gehandicaptenparkeerplaats (GPP) op kenteken, één en ander conform situatietekeningnr. 26027 van 16 april 2026;</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6 april 2026</text:span>
          </text:p>
          </text:section>
          <text:section text:name="ondertekening_id1-3-2-3-2">
            <text:p><text:span text:style-name="functie">het college van burgemeester en wethouders van Coevorden,</text:span></text:p>
            <text:p><text:span text:style-name="deze">Namens deze,</text:span></text:p>
            <text:p><text:span text:style-name="ondertekening_naam">
            <text:span text:style-name="voornaam">M.N.</text:span>
            <text:span text:style-name="achternaam">Hoogendonk</text:span>
          </text:span></text:p>
            <text:p><text:span text:style-name="functie">Tea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30 april tot en met 10 juni 2026.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55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657-202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6-04-30</meta:user-defined>
    <meta:user-defined meta:name="OVERHEIDop.externeBijlage">Tekening|exb-2026-15334</meta:user-defined>
    <meta:user-defined meta:name="DCTERMS.W3CDTF/OVERHEIDop.jaargang">2026</meta:user-defined>
    <meta:user-defined meta:name="OVERHEIDop.publicationIssue">205552</meta:user-defined>
    <meta:user-defined meta:name="OVERHEIDop.GmbID/DC.identifier">gmb-2026-205552</meta:user-defined>
    <meta:user-defined meta:name="OVERHEIDop.versieInformatie"/>
  </office:meta>
</office:document-meta>
</file>