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Koningsvogelschieten 2026 Noorbeek</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1 april 2026 heeft besloten een evenementenvergunning te verlenen voor ‘Koningsvogelschieten 2026’ dat plaatsvindt op 14 mei 2026 van 12.00 uur tot 21.30 uur. Het evenement vindt plaatst in het weiland nabij ‘Wesch 5’ te Noorbeek.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28 april</text:span>
            <text:span text:style-name="nadrukvet">2026 </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555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3966</meta:user-defined>
    <meta:user-defined meta:name="DCTERMS.abstract">Koningsvogelschieten 2026</meta:user-defined>
    <dc:language>nl</dc:language>
    <meta:user-defined meta:name="OVERHEIDop.locatietype/OVERHEIDop.gebiedsmarkering">Punt</meta:user-defined>
    <meta:user-defined meta:name="DC.title">Evenementenvergunning - Koningsvogelschieten 2026 Noorbeek</meta:user-defined>
    <meta:user-defined meta:name="DCTERMS.W3CDTF/DCTERMS.available">2026-04-30</meta:user-defined>
    <meta:user-defined meta:name="DCTERMS.W3CDTF/OVERHEIDop.jaargang">2026</meta:user-defined>
    <meta:user-defined meta:name="OVERHEIDop.publicationIssue">205551</meta:user-defined>
    <meta:user-defined meta:name="OVERHEIDop.GmbID/DC.identifier">gmb-2026-205551</meta:user-defined>
    <meta:user-defined meta:name="OVERHEIDop.versieInformatie"/>
  </office:meta>
</office:document-meta>
</file>